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Bosruiterweg 14, voor het bouwen van 3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3 oktober 2022 ontvangen aanvraag omgevingsvergunning voor bouwen van 3 gebouwen, op locatie Bosruiterweg 14, de beslistermijn verlengd tot 6 februari 2023. De aanvraag heeft dossiernummer: 22Z0001754.</text:p>
            <text:p text:style-name="common-al">Ter inzage</text:p>
            <text:p text:style-name="common-al">De stukken liggen vanaf 4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07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754</meta:user-defined>
    <dc:language>nl</dc:language>
    <meta:user-defined meta:name="OVERHEIDop.locatietype/OVERHEIDop.gebiedsmarkering">Adres</meta:user-defined>
    <meta:user-defined meta:name="DC.title">Gemeente Zeewolde, verlengde beslistermijn omgevingsvergunning, Bosruiterweg 14, voor het bouwen van 3 gebouw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72</meta:user-defined>
    <meta:user-defined meta:name="OVERHEIDop.GmbID/DC.identifier">gmb-2023-19072</meta:user-defined>
    <meta:user-defined meta:name="OVERHEIDop.versieInformatie"/>
  </office:meta>
</office:document-meta>
</file>