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lichtreclame op de locatie Albert Schweitzerplaats 25   Dordrecht zaaknummer Z-23-4252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de bestaande lichtreclame op de locatie 
Albert Schweitzerplaats 2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71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1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1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bestaande lichtreclame op de locatie Albert Schweitzerplaats 25   Dordrecht zaaknummer Z-23-425200</meta:user-defined>
    <meta:user-defined meta:name="DCTERMS.W3CDTF/DCTERMS.available">2023-05-01</meta:user-defined>
    <meta:user-defined meta:name="DCTERMS.W3CDTF/OVERHEIDop.jaargang">2023</meta:user-defined>
    <meta:user-defined meta:name="OVERHEIDop.publicationIssue">190719</meta:user-defined>
    <meta:user-defined meta:name="OVERHEIDop.GmbID/DC.identifier">gmb-2023-190719</meta:user-defined>
    <meta:user-defined meta:name="OVERHEIDop.versieInformatie"/>
  </office:meta>
</office:document-meta>
</file>