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braham Kuyperpark 171, 3437J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Brandveilig gebruik, Abraham Kuyperpark 171, 3437JD Nieuwegein</text:p>
            <text:p text:style-name="common-al"/>
            <text:p text:style-name="common-al">
            <text:span text:style-name="nadrukcur">Ontvangen op: </text:span>25 april 2023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Z2023-000006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071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Abraham Kuyperpark 171, 3437J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braham Kuyperpark 171, 3437JD Nieuwege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18</meta:user-defined>
    <meta:user-defined meta:name="OVERHEIDop.GmbID/DC.identifier">gmb-2023-190718</meta:user-defined>
    <meta:user-defined meta:name="OVERHEIDop.versieInformatie"/>
  </office:meta>
</office:document-meta>
</file>