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64, 3956CS Leersum, Exploitatievergunning Rijksstraatweg 64 Leersum (RX2023-00000914, 24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ksstraatweg 64, 3956CS Leersum, Exploitatievergunning Rijksstraatweg 64 Leersum (RX2023-00000914, 24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071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Rijksstraatweg 64, 3956CS Leersum, Exploitatievergunning Rijksstraatweg 64 Leersum (RX2023-00000914, 24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64, 3956CS Leersum, Exploitatievergunning Rijksstraatweg 64 Leersum (RX2023-00000914, 24 april 2023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15</meta:user-defined>
    <meta:user-defined meta:name="OVERHEIDop.GmbID/DC.identifier">gmb-2023-190715</meta:user-defined>
    <meta:user-defined meta:name="OVERHEIDop.versieInformatie"/>
  </office:meta>
</office:document-meta>
</file>