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ndweg 46 in Wezep, het plaatsen van een container t.b.v.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college van Oldebroek maakt bekend dat zij op 24 april 2023 de volgende aanvraag omgevingsvergunning heeft ontvangen: </text:p>
            <text:p text:style-name="common-al">Rondweg 46 in Wezep, het plaatsen van een container t.b.v. opslag (R2023-00320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90714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71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71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ondweg 46 in Wezep, het plaatsen van een container t.b.v. opslag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0714</meta:user-defined>
    <meta:user-defined meta:name="OVERHEIDop.GmbID/DC.identifier">gmb-2023-190714</meta:user-defined>
    <meta:user-defined meta:name="OVERHEIDop.versieInformatie"/>
  </office:meta>
</office:document-meta>
</file>