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Veluwelaan 17, 17A t/m 17H in Wezep, het wijzigen van het gebruik, respectievelijk het gebruiken van de grond en gebouw met de bestemming Maatschappelijk voor wonen (voor 9 apparte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omgevingsvergunning van rechtswege heeft verleend, omdat binnen de beslistermijn geen besluit is genomen:</text:p>
            <text:p text:style-name="common-al">Veluwelaan 17, 17A t/m 17H in Wezep, het wijzigen van het gebruik, respectievelijk het gebruiken van de grond en gebouw met de bestemming Maatschappelijk voor wonen (voor 9 appartementen) (0269202200224 - 2 mei 2023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071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1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1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an rechtswege verleende omgevingsvergunning Veluwelaan 17, 17A t/m 17H in Wezep, het wijzigen van het gebruik, respectievelijk het gebruiken van de grond en gebouw met de bestemming Maatschappelijk voor wonen (voor 9 appartementen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0713</meta:user-defined>
    <meta:user-defined meta:name="OVERHEIDop.GmbID/DC.identifier">gmb-2023-190713</meta:user-defined>
    <meta:user-defined meta:name="OVERHEIDop.versieInformatie"/>
  </office:meta>
</office:document-meta>
</file>