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beslistermijn voor de aanvraag met zaaknummer WABO-2023-044 voor een omgevingsvergunning op locatie Berkelwijk 35 te Leusden te verlengen voor een periode van maximaal 6 weken. De aanvraag betreftBerkelwijk 3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71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kelwijk 35 te Leus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12</meta:user-defined>
    <meta:user-defined meta:name="OVERHEIDop.GmbID/DC.identifier">gmb-2023-190712</meta:user-defined>
    <meta:user-defined meta:name="OVERHEIDop.versieInformatie"/>
  </office:meta>
</office:document-meta>
</file>