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Veluwelaan 17 en 17A t/m 17H te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een besluit hogere waarden op grond van de Wet geluidhinder is verleend voor drie appartementen op het perceel Veluwelaan 17, 17A t/m 17H te Wezep.</text:p>
            <text:p text:style-name="common-al">Op grond van de Wet geluidhinder / het Besluit geluidhinder mag het weggeluid op de gevels van nieuwe woningen niet hoger zijn dan 48 decibel. Het geluidsniveau op de gevels van drie appartementen bedraagt echter meer. Burgemeester en wethouders hebben in verband daarmee voor drie appartementen een hogere geluidsbelasting toegestaan van maximaal 51 decibel.</text:p>
            <text:p text:style-name="common-al">Het definitieve besluit en de daarbij behorende stukken liggen met ingang van woensdag 3 mei 2023 gedurende zes weken tijdens openingstijden ter inzage in het gemeentehuis, Raadhuisplein 1 in Oldebroek.</text:p>
            <text:p text:style-name="common-al">Gelijktijdig met dit besluit is een omgevingsvergunning verleend voor Veluwelaan 17, 17A t/m 17H in Wezep. Dit voor het wijzigen van het gebruik, onder andere om het gebouw met de bestemming Maatschappelijk inpandig te mogen gebruiken voor 9 appartementen. Zie daarvoor een andere publicatie.</text:p>
            <text:p text:style-name="common-al">
            <text:span text:style-name="nadrukvet">Beroep tegen besluit</text:span>
          </text:p>
            <text:p text:style-name="common-al">Het is mogelijk om in beroep te gaan tegen dit besluit hogere waarden.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text:p>
            <text:p text:style-name="last-al">Het college van de gemeente Oldebroek, 2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9071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1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1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269202200570</meta:user-defined>
    <meta:user-defined meta:name="DCTERMS.abstract">Besluit Hogere waarden Wet geluidhinder percelen Veluwelaan 17 en 17A t/m 17H te Wezep. Op grond van de Wet geluidhinder.</meta:user-defined>
    <dc:language>nl</dc:language>
    <meta:user-defined meta:name="OVERHEIDop.locatietype/OVERHEIDop.gebiedsmarkering">Adres</meta:user-defined>
    <meta:user-defined meta:name="OVERHEIDop.locatietype/OVERHEIDop.gebiedsmarkering">Punt</meta:user-defined>
    <meta:user-defined meta:name="DC.title">Besluit Hogere waarden Wet geluidhinder, Veluwelaan 17 en 17A t/m 17H te Wezep</meta:user-defined>
    <meta:user-defined meta:name="DCTERMS.W3CDTF/DCTERMS.available">2023-05-02</meta:user-defined>
    <meta:user-defined meta:name="DCTERMS.W3CDTF/OVERHEIDop.jaargang">2023</meta:user-defined>
    <meta:user-defined meta:name="OVERHEIDop.publicationIssue">190710</meta:user-defined>
    <meta:user-defined meta:name="OVERHEIDop.GmbID/DC.identifier">gmb-2023-190710</meta:user-defined>
    <meta:user-defined meta:name="OVERHEIDop.versieInformatie"/>
  </office:meta>
</office:document-meta>
</file>