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buurt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5 juli 2023 van 12:00 uur tot 18:00 uur</text:p>
            <text:p text:style-name="common-al">Locatie/adres   : Rietschoot</text:p>
            <text:p text:style-name="common-al">Verzenddatum  : 25 april 2023</text:p>
            <text:p text:style-name="common-al">Datum melding/ vergunning  : 17 april 2023</text:p>
            <text:p text:style-name="common-al">Zaaknummer  : 901082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070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0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0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Melding klein evenement buurtfees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706</meta:user-defined>
    <meta:user-defined meta:name="OVERHEIDop.GmbID/DC.identifier">gmb-2023-190706</meta:user-defined>
    <meta:user-defined meta:name="OVERHEIDop.versieInformatie"/>
  </office:meta>
</office:document-meta>
</file>