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vergunning voor ingebruikneming kantoorpand aan Vroedschapstraa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roedschapstraat 15, 4204 AJ</text:span> (verzonden 04/01/ ’23) </text:p>
            <text:p text:style-name="common-al">het verlengen van de tijdelijke vergunning voor ingebruikneming kantoorpand, activiteit strijdigheid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07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ngen van de tijdelijke vergunning voor ingebruikneming kantoorpand aan Vroedschapstraat 15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070</meta:user-defined>
    <meta:user-defined meta:name="OVERHEIDop.GmbID/DC.identifier">gmb-2023-19070</meta:user-defined>
    <meta:user-defined meta:name="OVERHEIDop.versieInformatie"/>
  </office:meta>
</office:document-meta>
</file>