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bjectvergunning Afva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maart tot en met 19 juni</text:p>
            <text:p text:style-name="common-al">Locatie/adres  : Lisweg 363</text:p>
            <text:p text:style-name="common-al">Verzenddatum  : 25 maart 2023</text:p>
            <text:p text:style-name="common-al">Datum melding/ vergunning  : 19 april 2023</text:p>
            <text:p text:style-name="common-al">Zaaknummer  : 901312</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069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bjectvergunning Afvalcontainer</meta:user-defined>
    <meta:user-defined meta:name="DCTERMS.W3CDTF/DCTERMS.available">2023-05-01</meta:user-defined>
    <meta:user-defined meta:name="DCTERMS.W3CDTF/OVERHEIDop.jaargang">2023</meta:user-defined>
    <meta:user-defined meta:name="OVERHEIDop.publicationIssue">190696</meta:user-defined>
    <meta:user-defined meta:name="OVERHEIDop.GmbID/DC.identifier">gmb-2023-190696</meta:user-defined>
    <meta:user-defined meta:name="OVERHEIDop.versieInformatie"/>
  </office:meta>
</office:document-meta>
</file>