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Forellenweg 16, 4941S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115 voor Sprinklertank + pompruimte tbv sprinkler installatie op locatie Forellenweg 16, 4941SJ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6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orellenweg 16, 4941SJ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Forellenweg 16, 4941SJ Raamsdonksv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695</meta:user-defined>
    <meta:user-defined meta:name="OVERHEIDop.GmbID/DC.identifier">gmb-2023-190695</meta:user-defined>
    <meta:user-defined meta:name="OVERHEIDop.versieInformatie"/>
  </office:meta>
</office:document-meta>
</file>