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dorperstraatweg nabij 69 in Oosterwolde, kad. AE 738, het aanplanten van bosplantsoen, meidoornhaag, 3 beukenbomen en plaatsen van een duiven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april 2023 de volgende aanvraag omgevingsvergunning heeft ontvangen: </text:p>
            <text:p text:style-name="common-al">Oostendorperstraatweg nabij 69 in Oosterwolde, kad. AE 738, het aanplanten van bosplantsoen, meidoornhaag, 3 beukenbomen en plaatsen van een duiventil (R2023-0031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068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Oostendorperstraatweg nabij 69 in Oosterwolde, kad. AE 738, het aanplanten van bosplantsoen, meidoornhaag, 3 beukenbomen en plaatsen van een duiventi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680</meta:user-defined>
    <meta:user-defined meta:name="OVERHEIDop.GmbID/DC.identifier">gmb-2023-190680</meta:user-defined>
    <meta:user-defined meta:name="OVERHEIDop.versieInformatie"/>
  </office:meta>
</office:document-meta>
</file>