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ercuriusstraat ong. (R-1007-1062) en Losplaatsweg ong. (L-425368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3 een aanvraag met zaaknummer<text:span text:style-name="nadrukvet"> Z2023-00000187</text:span> hebben ontvangen voor het aanleggen van een middenspanningskabel voor een nieuw klantstation op de locatie <text:span text:style-name="nadrukvet">Mercuriusstraat ong. (R-1007-1062) en Losplaatsweg ong. (L-425368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6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ercuriusstraat ong. (R-1007-1062) en Losplaatsweg ong. (L-425368) in Sas van Gent</meta:user-defined>
    <dc:language>nl</dc:language>
    <meta:user-defined meta:name="OVERHEIDop.locatietype/OVERHEIDop.gebiedsmarkering">Punt</meta:user-defined>
    <meta:user-defined meta:name="DC.title">Ingekomen aanvraag - Mercuriusstraat ong. (R-1007-1062) en Losplaatsweg ong. (L-425368) in Sas van Gen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675</meta:user-defined>
    <meta:user-defined meta:name="OVERHEIDop.GmbID/DC.identifier">gmb-2023-190675</meta:user-defined>
    <meta:user-defined meta:name="OVERHEIDop.versieInformatie"/>
  </office:meta>
</office:document-meta>
</file>