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71-73 en 75-77 in Noorden - het herbouwen van een voormalig café en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1-73 en 75-77 in Noorden - zaaknummer Z2023-00001112 - aanvraag omgevingsvergunning voor het herbouwen van een voormalig café en het bouwen van twee woningen - ingekomen op 17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66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orweg 71-73 en 75-77 in Noorden - het herbouwen van een voormalig café en het bouwen van twee woning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69</meta:user-defined>
    <meta:user-defined meta:name="OVERHEIDop.GmbID/DC.identifier">gmb-2023-190669</meta:user-defined>
    <meta:user-defined meta:name="OVERHEIDop.versieInformatie"/>
  </office:meta>
</office:document-meta>
</file>