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Concept omgevingsvergunning verleend Oud-Eemnesserweg 5B, 3741 MP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met ingang van 26 april 2023 tot en met 7 juni 2023 het ontwerpbesluit ex. artikel 2.13 van de Wet algemene bepalingen omgevingsrecht (Wabo) voor het brandveilig gebruik met adres Oud-Eemnesserweg 5B voor een ieder ter inzage ligt.</text:p>
            <text:p text:style-name="common-al">Ter voorbereiding op de omgevingsvergunning wordt de procedure gevolgd die is voorgeschreven in artikel 3.10 Wabo. Dit houdt in dat het ontwerpbesluit omgevingsvergunning inclusief de daarbij behorende stukken gedurende 6 weken ter inzage ligt, alvorens het college van burgemeester en wethouders een definitief besluit over de aanvraag omgevingsvergunning neemt.</text:p>
            <text:p text:style-name="common-al">
            <text:span text:style-name="nadrukvet">Ter inzage</text:span>
          </text:p>
            <text:p text:style-name="common-al">Het ontwerpbesluit omgevingsvergunning met de daarbij behorende stukken ligt ter inzage in het gemeentehuis, Stationsweg 18 te Baarn. Het inzien van het ontwerpbesluit is op afspraak bij de balie Frontoffice, telefoon 035-5481611. </text:p>
            <text:p text:style-name="common-al">
            <text:span text:style-name="nadrukvet">Wilt u een zienswijze indienen?</text:span>
          </text:p>
            <text:p text:style-name="common-al">Gedurende de termijn van terinzagelegging van 26 april 2023 tot en met 7 juni 2023 kan een ieder schriftelijk of mondeling een zienswijze indienen. Een zienswijze op het genoemde ontwerpbesluit kan schriftelijk worden ingediend bij het college van burgemeester en wethouders van Baarn, postbus 1003, 3740 BA Baarn, o.v.v. ‘zienswijze Oud-Eemnesserweg 5B’.</text:p>
            <text:p text:style-name="common-al">Voor meer informatie of het maken van een afspraak om mondelinge zienswijze in te dienen kunt u contact opnemen met mevrouw R. Vermeeren via e-mailadres r.vermeeren@baar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066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6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6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682866</meta:user-defined>
    <meta:user-defined meta:name="DCTERMS.abstract">het aanvragen van brandveilig gebruik</meta:user-defined>
    <dc:language>nl</dc:language>
    <meta:user-defined meta:name="OVERHEIDop.locatietype/OVERHEIDop.gebiedsmarkering">Punt</meta:user-defined>
    <meta:user-defined meta:name="DC.title">Gemeente Baarn - Concept omgevingsvergunning verleend Oud-Eemnesserweg 5B, 3741 MP Baarn</meta:user-defined>
    <meta:user-defined meta:name="DCTERMS.W3CDTF/DCTERMS.available">2023-05-01</meta:user-defined>
    <meta:user-defined meta:name="DCTERMS.W3CDTF/OVERHEIDop.jaargang">2023</meta:user-defined>
    <meta:user-defined meta:name="OVERHEIDop.publicationIssue">190666</meta:user-defined>
    <meta:user-defined meta:name="OVERHEIDop.GmbID/DC.identifier">gmb-2023-190666</meta:user-defined>
    <meta:user-defined meta:name="OVERHEIDop.versieInformatie"/>
  </office:meta>
</office:document-meta>
</file>