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57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januari 2023 besloten om de beslistermijn voor de aanvraag met zaaknummer OV-2022-0769 voor een omgevingsvergunning op locatie De Scheifelaar 57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6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 Scheifelaar 570 te Veghel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66</meta:user-defined>
    <meta:user-defined meta:name="OVERHEIDop.GmbID/DC.identifier">gmb-2023-19066</meta:user-defined>
    <meta:user-defined meta:name="OVERHEIDop.versieInformatie"/>
  </office:meta>
</office:document-meta>
</file>