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heneweg Noord 16 in Oosterwolde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heneweg Noord 16 in Oosterwolde, het bouwen van een bijgebouw (R2023-00126 - 21 april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065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heneweg Noord 16 in Oosterwolde, het bouwen van een bijgebouw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659</meta:user-defined>
    <meta:user-defined meta:name="OVERHEIDop.GmbID/DC.identifier">gmb-2023-190659</meta:user-defined>
    <meta:user-defined meta:name="OVERHEIDop.versieInformatie"/>
  </office:meta>
</office:document-meta>
</file>