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lust ongenummerd, voor het bouwen van 2 woongebouwen met elk 16 huur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pril 2023 een aanvraag omgevingsvergunning ontvangen voor het bouwen van 2 woongebouwen met elk 16 huurappartementen, activiteit *1, op de locatie Windlust ongenummerd. De aanvraag heeft dossiernummer 23Z0001210.</text:p>
            <text:p text:style-name="common-al">Ter inzage</text:p>
            <text:p text:style-name="common-al">De stukken liggen vanaf 10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64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2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aanvraag omgevingsvergunning, Windlust ongenummerd, voor het bouwen van 2 woongebouwen met elk 16 huurappartement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0649</meta:user-defined>
    <meta:user-defined meta:name="OVERHEIDop.GmbID/DC.identifier">gmb-2023-190649</meta:user-defined>
    <meta:user-defined meta:name="OVERHEIDop.versieInformatie"/>
  </office:meta>
</office:document-meta>
</file>