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Generaal van Dedemlaan 57 5623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833 </text:p>
            <text:p text:style-name="common-al"> Omschrijving: plaatsen van een container </text:p>
            <text:p text:style-name="common-al"> Adres: Generaal van Dedemlaan 57 5623GE Eindhoven </text:p>
            <text:p text:style-name="common-al"> Soort aanvraag: Gebruik openbare ruimte </text:p>
            <text:p text:style-name="common-al"> Besluit: Verleend </text:p>
            <text:p text:style-name="common-al"> Besluitdatum: 26-04-2023 </text:p>
            <text:p text:style-name="common-al"> Heeft u direct belang bij deze beslissing? Dan kunt u binnen zes weken, na 26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64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4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64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833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Generaal van Dedemlaan 57 5623GE Eindhove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647</meta:user-defined>
    <meta:user-defined meta:name="OVERHEIDop.GmbID/DC.identifier">gmb-2023-190647</meta:user-defined>
    <meta:user-defined meta:name="OVERHEIDop.versieInformatie"/>
  </office:meta>
</office:document-meta>
</file>