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weg 1 in Hattemerbroek, het vervangen van de bestaande schuren door een nieuw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april 2023 de volgende aanvraag omgevingsvergunning heeft ontvangen: </text:p>
            <text:p text:style-name="common-al">Doornweg 1 in Hattemerbroek, het vervangen van de bestaande schuren door een nieuwe opslagloods (R2023-0031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064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ornweg 1 in Hattemerbroek, het vervangen van de bestaande schuren door een nieuwe opslagloods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640</meta:user-defined>
    <meta:user-defined meta:name="OVERHEIDop.GmbID/DC.identifier">gmb-2023-190640</meta:user-defined>
    <meta:user-defined meta:name="OVERHEIDop.versieInformatie"/>
  </office:meta>
</office:document-meta>
</file>