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tijdelijk gebruiken van een bedrijfsgebouw voor statische opslag (10 jaar) aan Broekeindsedijk 12 5091K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4-2023 besloten om de beslistermijn voor de aanvraag omgevingsvergunning voor het tijdelijk gebruiken van een bedrijfsgebouw voor statische opslag (10 jaar) aan Broekeindsedijk 12 5091KL Oost West en Middelbeers met maximaal zes weken te verlengen. Het kenmerk van de gemeente voor deze zaak is 082338342.</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063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3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3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8342</meta:user-defined>
    <meta:user-defined meta:name="DCTERMS.abstract">tijdelijk gebruiken van een bedrijfsgebouw voor statische opslag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en beslistermijn aanvraag voor het tijdelijk gebruiken van een bedrijfsgebouw voor statische opslag (10 jaar) aan Broekeindsedijk 12 5091KL Oost West en Middelbeers</meta:user-defined>
    <meta:user-defined meta:name="DCTERMS.W3CDTF/DCTERMS.available">2023-05-01</meta:user-defined>
    <meta:user-defined meta:name="DCTERMS.W3CDTF/OVERHEIDop.jaargang">2023</meta:user-defined>
    <meta:user-defined meta:name="OVERHEIDop.publicationIssue">190630</meta:user-defined>
    <meta:user-defined meta:name="OVERHEIDop.GmbID/DC.identifier">gmb-2023-190630</meta:user-defined>
    <meta:user-defined meta:name="OVERHEIDop.versieInformatie"/>
  </office:meta>
</office:document-meta>
</file>