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Petrus Muntinghepad 1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msdelta een aanvraag ontvangen voor het realiseren van een uitweg aan de Petrus Muntinghepad 1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5 april 2023 voor realiseren van een uitweg aan de Petrus Muntinghepad 1 in Termunten.</meta:user-defined>
    <dc:language>nl</dc:language>
    <meta:user-defined meta:name="OVERHEIDop.locatietype/OVERHEIDop.gebiedsmarkering">Adres</meta:user-defined>
    <meta:user-defined meta:name="DC.title">Kennisgeving ontvangst aanvraag omgevingsvergunning: Petrus Muntinghepad 1 in Termun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626</meta:user-defined>
    <meta:user-defined meta:name="OVERHEIDop.GmbID/DC.identifier">gmb-2023-190626</meta:user-defined>
    <meta:user-defined meta:name="OVERHEIDop.versieInformatie"/>
  </office:meta>
</office:document-meta>
</file>