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-09-2023 tm 01-10-2023 Dommelpark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aanvraag ontvangen voor een evenementenvergunning op locatie Evenemententerrein De Neul aan het Dommelpark te Sint-Oedenrode. De aanvraag is geregistreerd onder zaaknummer VEV-2023-113.</text:p>
            <text:p text:style-name="common-al">Omschrijving evenement: 29-09-2023 tm 01-10-2023 Dommelpark Festival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61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9-09-2023 tm 01-10-2023 Dommelpark Festiva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10</meta:user-defined>
    <meta:user-defined meta:name="OVERHEIDop.GmbID/DC.identifier">gmb-2023-190610</meta:user-defined>
    <meta:user-defined meta:name="OVERHEIDop.versieInformatie"/>
  </office:meta>
</office:document-meta>
</file>