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linterstraat 13, 2134 LX, plaatsen dakopbouw voorzijde en uitbreiding zijgevel op de begane grond, 11-01-2023, zaaknummer 7225725, olonummer 74649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6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linterstraat 13, 2134 LX, plaatsen dakopbouw voorzijde en uitbreiding zijgevel op de begane grond, 11-01-2023, zaaknummer 7225725, olonummer 7464995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61</meta:user-defined>
    <meta:user-defined meta:name="OVERHEIDop.GmbID/DC.identifier">gmb-2023-19061</meta:user-defined>
    <meta:user-defined meta:name="OVERHEIDop.versieInformatie"/>
  </office:meta>
</office:document-meta>
</file>