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veranderen van een metaalrecyclingbedrijf aan Denestraat 2 5541RL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26-04-2023 besloten om de beslistermijn voor de aanvraag omgevingsvergunning voor het veranderen van een metaalrecyclingbedrijf aan Denestraat 2 5541RL Reusel met maximaal zes weken te verlengen. Het kenmerk van de gemeente voor deze zaak is 1667170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060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0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0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1703</meta:user-defined>
    <meta:user-defined meta:name="DCTERMS.abstract">veranderen van een metaalrecycling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veranderen van een metaalrecyclingbedrijf aan Denestraat 2 5541RL Reus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07</meta:user-defined>
    <meta:user-defined meta:name="OVERHEIDop.GmbID/DC.identifier">gmb-2023-190607</meta:user-defined>
    <meta:user-defined meta:name="OVERHEIDop.versieInformatie"/>
  </office:meta>
</office:document-meta>
</file>