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broeksweg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en bekend gemaakt op de aanvraag Omgevingsvergunning voor het uitbreiden van de schuur op locatie Voorbroeksweg 5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32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060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0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0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Voorbroeksweg 5 in Ente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06</meta:user-defined>
    <meta:user-defined meta:name="OVERHEIDop.GmbID/DC.identifier">gmb-2023-190606</meta:user-defined>
    <meta:user-defined meta:name="OVERHEIDop.versieInformatie"/>
  </office:meta>
</office:document-meta>
</file>