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plaatsen van opslagcontainers, Steenbergseweg 66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gen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07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Steenbergseweg 66, Lepelstraat, het plaatsen van opslagcontainers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ons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307</meta:user-defined>
    <dc:language>nl</dc:language>
    <meta:user-defined meta:name="OVERHEIDop.locatietype/OVERHEIDop.gebiedsmarkering">Adres</meta:user-defined>
    <meta:user-defined meta:name="DC.title">Gemeente Bergen op Zoom - Geweigerde omgevingsvergunning voor het plaatsen van opslagcontainers, Steenbergseweg 66, Lepelstraa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602</meta:user-defined>
    <meta:user-defined meta:name="OVERHEIDop.GmbID/DC.identifier">gmb-2023-190602</meta:user-defined>
    <meta:user-defined meta:name="OVERHEIDop.versieInformatie"/>
  </office:meta>
</office:document-meta>
</file>