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15 BEBO woningen,  Kadastraal perceel Zwolle B 4905, Borneostraat 2, 2A t/m 2H en Binnengasthuisstraat 2, 3, 4, 5, 6 en 7 (bij aanvraag gepubliceerd als: Binnengasthuisstraat 2 t/m 13 Zwolle) [Zaaknummer 0193ESUITE314932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49322022</text:p>
            <text:p text:style-name="common-al">
            <text:span text:style-name="nadrukvet">Verzenddatum besluit:</text:span> 21-04-2023</text:p>
            <text:p text:style-name="common-al">
            <text:span text:style-name="nadrukvet">Locatie:</text:span> Kadastraal perceel Zwolle B 4905, Borneostraat 2, 2A t/m 2H en Binnengasthuisstraat 2, 3, 4, 5, 6 en 7 (bij aanvraag gepubliceerd als: Binnengasthuisstraat 2 t/m 13 Zwolle - dit zijn de bestaande nog te slopen woningen)</text:p>
            <text:p text:style-name="common-al">
            <text:span text:style-name="nadrukvet">Projectomschrijving:</text:span> het bouwen van 15 BEBO 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0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49322022</meta:user-defined>
    <meta:user-defined meta:name="DCTERMS.abstract">het bouwen van 15 BEBO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15 BEBO woningen,  Kadastraal perceel Zwolle B 4905, Borneostraat 2, 2A t/m 2H en Binnengasthuisstraat 2, 3, 4, 5, 6 en 7 (bij aanvraag gepubliceerd als: Binnengasthuisstraat 2 t/m 13 Zwolle) [Zaaknummer 0193ESUITE3149322022]</meta:user-defined>
    <meta:user-defined meta:name="DCTERMS.W3CDTF/DCTERMS.available">2023-05-01</meta:user-defined>
    <meta:user-defined meta:name="DCTERMS.W3CDTF/OVERHEIDop.jaargang">2023</meta:user-defined>
    <meta:user-defined meta:name="OVERHEIDop.publicationIssue">190601</meta:user-defined>
    <meta:user-defined meta:name="OVERHEIDop.GmbID/DC.identifier">gmb-2023-190601</meta:user-defined>
    <meta:user-defined meta:name="OVERHEIDop.versieInformatie"/>
  </office:meta>
</office:document-meta>
</file>