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ievithof 15 6029TX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48498</text:span>.</text:p>
            <text:p text:style-name="common-al">De zaak betreft locatie Kievithof 15 6029TX Sterksel en heeft de omschrijving "het bouwen van een carport". De vergunning is geweiger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 me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059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9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9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8498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Besluit aanvraag omgevingsvergunning Kievithof 15 6029TX Sterks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599</meta:user-defined>
    <meta:user-defined meta:name="OVERHEIDop.GmbID/DC.identifier">gmb-2023-190599</meta:user-defined>
    <meta:user-defined meta:name="OVERHEIDop.versieInformatie"/>
  </office:meta>
</office:document-meta>
</file>