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mmingadammen 5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6 april 2023 besloten om de beslistermijn voor de aanvraag met zaaknummer V-20230121 voor een omgevingsvergunning op locatie Kammingadammen 5 in Tzummarum te verlengen voor een periode van maximaal 6 weken. De aanvraag betreft het slopen en herbouwen van een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059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9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9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Kammingadammen 5 in Tzummaru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598</meta:user-defined>
    <meta:user-defined meta:name="OVERHEIDop.GmbID/DC.identifier">gmb-2023-190598</meta:user-defined>
    <meta:user-defined meta:name="OVERHEIDop.versieInformatie"/>
  </office:meta>
</office:document-meta>
</file>