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Zuiderdiep 52, het bouwen van een bewaarplaats voor agrarische product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mond</text:span>
          </text:p>
            <text:p text:style-name="common-al">Zuiderdiep 52, 9523 TH</text:p>
            <text:p text:style-name="common-al">het bouwen van een bewaarplaats voor agrarische producten (Z2023-010934)</text:p>
            <text:p text:style-name="common-al">Datum verzending besluit: 26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5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Internationaal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ermond, Zuiderdiep 52, het bouwen van een bewaarplaats voor agrarische producten</meta:user-defined>
    <meta:user-defined meta:name="DCTERMS.W3CDTF/DCTERMS.available">2023-05-01</meta:user-defined>
    <meta:user-defined meta:name="DCTERMS.W3CDTF/OVERHEIDop.jaargang">2023</meta:user-defined>
    <meta:user-defined meta:name="OVERHEIDop.publicationIssue">190592</meta:user-defined>
    <meta:user-defined meta:name="OVERHEIDop.GmbID/DC.identifier">gmb-2023-190592</meta:user-defined>
    <meta:user-defined meta:name="OVERHEIDop.versieInformatie"/>
  </office:meta>
</office:document-meta>
</file>