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mmingadammen 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april 2023 besloten om de beslistermijn voor de aanvraag met zaaknummer V-20230121 voor een omgevingsvergunning op locatie Kammingadammen 5 in Tzummarum te verlengen voor een periode van maximaal 6 weken. De aanvraag betreft het slopen en herbouw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58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8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ammingadammen 5 in Tzummaru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86</meta:user-defined>
    <meta:user-defined meta:name="OVERHEIDop.GmbID/DC.identifier">gmb-2023-190586</meta:user-defined>
    <meta:user-defined meta:name="OVERHEIDop.versieInformatie"/>
  </office:meta>
</office:document-meta>
</file>