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soleren van uitstekende ramen, Maastrichterlaan 160 te Vaals, kadastraal bekend gemeente Vaals, sectie E, nummer 46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isoleren van uitstekende ramen op locatie Maastrichterlaan 160 te Vaals, kadastraal bekend gemeente Vaals, sectie E, nummer 460.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7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astrichterlaan 160 te Vaals, kadastraal bekend gemeente Vaals, sectie E, nummer 460</meta:user-defined>
    <dc:language>nl</dc:language>
    <meta:user-defined meta:name="OVERHEIDop.locatietype/OVERHEIDop.gebiedsmarkering">Punt</meta:user-defined>
    <meta:user-defined meta:name="DC.title">Toestemming voor isoleren van uitstekende ramen, Maastrichterlaan 160 te Vaals, kadastraal bekend gemeente Vaals, sectie E, nummer 460</meta:user-defined>
    <meta:user-defined meta:name="DCTERMS.W3CDTF/DCTERMS.available">2023-05-01</meta:user-defined>
    <meta:user-defined meta:name="DCTERMS.W3CDTF/OVERHEIDop.jaargang">2023</meta:user-defined>
    <meta:user-defined meta:name="OVERHEIDop.publicationIssue">190579</meta:user-defined>
    <meta:user-defined meta:name="OVERHEIDop.GmbID/DC.identifier">gmb-2023-190579</meta:user-defined>
    <meta:user-defined meta:name="OVERHEIDop.versieInformatie"/>
  </office:meta>
</office:document-meta>
</file>