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wijzigen van de voorgevel naar oorspronkelijke staat en wijzigen bestemming van kantoor naar woning, Parallelweg 110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3/0260</text:p>
                  </table:table-cell>
                  <table:table-cell table:style-name="entry" table:number-rows-spanned="1" table:number-columns-spanned="1">
                    <text:p text:style-name="table_al">13-04-2023</text:p>
                  </table:table-cell>
                  <table:table-cell table:style-name="entry" table:number-rows-spanned="1" table:number-columns-spanned="1">
                    <text:p text:style-name="table_al">Parallelweg 110, Bergen op Zoom, het wijzigen van de voorgevel naar oorspronkelijke staat en wijzigen bestemming van kantoor naar woning</text:p>
                  </table:table-cell>
                </table:table-row>
              </table:table>
              <text:p text:style-name="table_bottom"/>
            </text:section>
            <text:p text:style-name="common-al">Wilt u informatie betreffende een omgevingsvergunning, dan kunt u contact met ons opnemen via ons klant- en contactcentrum, telefonisch bereikbaar op <text:span text:style-name="nadrukvet">14 0164</text:span> of <text:span text:style-name="nadrukvet">0164 277 000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9057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57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57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O/2023/0260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het wijzigen van de voorgevel naar oorspronkelijke staat en wijzigen bestemming van kantoor naar woning, Parallelweg 110, Bergen op Zoom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0578</meta:user-defined>
    <meta:user-defined meta:name="OVERHEIDop.GmbID/DC.identifier">gmb-2023-190578</meta:user-defined>
    <meta:user-defined meta:name="OVERHEIDop.versieInformatie"/>
  </office:meta>
</office:document-meta>
</file>