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zaamheden Parkstadroute wv 10A en 11 (ged.), SBG01 A nr.’s 3556, 3544, 3552, 3543, 3425, 3547, 3546 en SBG01 E, 2325 (euregioweg tussen Heerlenseweg en Hompert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rkzaamheden Parkstadroute wv 10A en 11 (ged.)</text:p>
            <text:p text:style-name="common-al">
            <text:span text:style-name="nadrukvet">Locatie:</text:span>SBG01 A nr.’s 3556, 3544, 3552, 3543, 3425, 3547, 3546 en SBG01 E, 2325 (Euregioweg tussen Heerlenseweg en Hompertsweg)</text:p>
            <text:p text:style-name="common-al">
            <text:span text:style-name="nadrukvet">Ontvangstdatum:</text:span>26 april 2023</text:p>
            <text:p text:style-name="common-al">
            <text:span text:style-name="nadrukvet">Kenmerk:</text:span>0882-00000265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  <text:list-item text:style-override="id1-3-2-1-1-6-2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5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A nr.’s 3556, 3544, 3552, 3543, 3425, 3547, 3546 en SBG01 E, 2325 (euregioweg tussen Heerlenseweg en Hompertsweg)</meta:user-defined>
    <dc:language>nl</dc:language>
    <meta:user-defined meta:name="OVERHEIDop.locatietype/OVERHEIDop.gebiedsmarkering">Vlak</meta:user-defined>
    <meta:user-defined meta:name="DC.title">Aanvraag omgevingsvergunning voor werkzaamheden Parkstadroute wv 10A en 11 (ged.), SBG01 A nr.’s 3556, 3544, 3552, 3543, 3425, 3547, 3546 en SBG01 E, 2325 (euregioweg tussen Heerlenseweg en Hompertsweg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77</meta:user-defined>
    <meta:user-defined meta:name="OVERHEIDop.GmbID/DC.identifier">gmb-2023-190577</meta:user-defined>
    <meta:user-defined meta:name="OVERHEIDop.versieInformatie"/>
  </office:meta>
</office:document-meta>
</file>