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recht(vergunning) Z-HZ_WABO-2021-05113 bouwen van een woon-zorgcomplex en het kappen van 22 bomen. Goirkestraat 176 te Tilburg verzonden 26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roepsmogelijkheid Bent u het niet eens met deze beschikking? Dan heeft u de mogelijkheid om hiertegen binnen 6 weken in hoger beroep te gaan. Stuur een kopie mee van deze beslissing. U kunt online beroep aantekenen tegen deze beslissing via het digitaal loket op www.raadvanstate.nl (log hiervoor in met uw DigiD). Ook kunt u per post beroep aantekenen. Uw beroepschrift moet u dan sturen aan: Raad van State Afdeling bestuursrechtspraak Postbus 20019 2500 EA Den Haag Het instellen van hoger beroep schorst de werking van deze beslissing niet. Daarvoor kunt u de Voorzieningenrechter verzoeken om een voorlopige voorziening te treffen. Dit kan alleen als u ook hoger beroep heeft aangetek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57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7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7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recht(vergunning) Z-HZ_WABO-2021-05113 bouwen van een woon-zorgcomplex en het kappen van 22 bomen. Goirkestraat 176 te Tilburg verzonden 26 april 2023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72</meta:user-defined>
    <meta:user-defined meta:name="OVERHEIDop.GmbID/DC.identifier">gmb-2023-190572</meta:user-defined>
    <meta:user-defined meta:name="OVERHEIDop.versieInformatie"/>
  </office:meta>
</office:document-meta>
</file>