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wijzigen van een winkel naar een appartement en/of kantoorruimte/ontwerpstudio, Rijkebuurtstraat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262</text:p>
                  </table:table-cell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Rijkebuurtstraat 11, Bergen op Zoom, het wijzigen van een winkel naar een appartement en/of kantoorruimte/ontwerpstudio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dan kunt u contact met ons opnemen via ons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05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262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wijzigen van een winkel naar een appartement en/of kantoorruimte/ontwerpstudio, Rijkebuurtstraat 11, Bergen op Zoo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568</meta:user-defined>
    <meta:user-defined meta:name="OVERHEIDop.GmbID/DC.identifier">gmb-2023-190568</meta:user-defined>
    <meta:user-defined meta:name="OVERHEIDop.versieInformatie"/>
  </office:meta>
</office:document-meta>
</file>