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Schatsborgerweg 2 in 't Zandt 2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van een pand aan de Schatsborgerweg 2 in 't Zandt (26 april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5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sterken van een pand aan de Schatsborgerweg 2 in 't Zandt 26 april 2023.</meta:user-defined>
    <dc:language>nl</dc:language>
    <meta:user-defined meta:name="OVERHEIDop.locatietype/OVERHEIDop.gebiedsmarkering">Adres</meta:user-defined>
    <meta:user-defined meta:name="DC.title">Kennisgeving verlenging beslistermijn omgevingsvergunning: Schatsborgerweg 2 in 't Zandt 26 april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0567</meta:user-defined>
    <meta:user-defined meta:name="OVERHEIDop.GmbID/DC.identifier">gmb-2023-190567</meta:user-defined>
    <meta:user-defined meta:name="OVERHEIDop.versieInformatie"/>
  </office:meta>
</office:document-meta>
</file>