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36603, Reflectiestraat 2 2631RV Nootdorp, Reflectiestraat 2 - 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</text:p>
            <text:p text:style-name="common-al">OLO-nummer: 7636603</text:p>
            <text:p text:style-name="common-al">Locatie: Reflectiestraat 2 2631RV Nootdorp, Reflectiestraat 2 - 4 Nootdorp</text:p>
            <text:p text:style-name="common-al">Datum besluit: 26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5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1883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: 7636603, Reflectiestraat 2 2631RV Nootdorp, Reflectiestraat 2 - 4 Nootdorp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57</meta:user-defined>
    <meta:user-defined meta:name="OVERHEIDop.GmbID/DC.identifier">gmb-2023-190557</meta:user-defined>
    <meta:user-defined meta:name="OVERHEIDop.versieInformatie"/>
  </office:meta>
</office:document-meta>
</file>