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gebruiken van 2 kantoorunits, Oastkern 20, Kootstertille (Kooten C, 3066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astkern 20, Kootstertille (Kooten C, 3066) </text:p>
            <text:p text:style-name="common-al">Olo: 7761447</text:p>
            <text:p text:style-name="common-al">het gebruiken van 2 kantoorunits</text:p>
            <text:p text:style-name="common-al">Datum ontvangst: 26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9055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55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55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gebruiken van 2 kantoorunits, Oastkern 20, Kootstertille (Kooten C, 3066)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556</meta:user-defined>
    <meta:user-defined meta:name="OVERHEIDop.GmbID/DC.identifier">gmb-2023-190556</meta:user-defined>
    <meta:user-defined meta:name="OVERHEIDop.versieInformatie"/>
  </office:meta>
</office:document-meta>
</file>