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Dijkstraat 38, Wijkstraat 31a en 31b in Appingedam 2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sterken van een pand aan de Dijkstraat 38, Wijkstraat 31a en 31b in Appingedam (26 april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54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versterken van een pand aan de Dijkstraat 38, Wijkstraat 31a en 31b in Appingedam 26 april 2023.</meta:user-defined>
    <dc:language>nl</dc:language>
    <meta:user-defined meta:name="OVERHEIDop.locatietype/OVERHEIDop.gebiedsmarkering">Adres</meta:user-defined>
    <meta:user-defined meta:name="DC.title">Kennisgeving verlenging beslistermijn omgevingsvergunning: Dijkstraat 38, Wijkstraat 31a en 31b in Appingedam 26 april 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0549</meta:user-defined>
    <meta:user-defined meta:name="OVERHEIDop.GmbID/DC.identifier">gmb-2023-190549</meta:user-defined>
    <meta:user-defined meta:name="OVERHEIDop.versieInformatie"/>
  </office:meta>
</office:document-meta>
</file>