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hijskraan op de openbare weg (kenmerk 970773) Koningin Julianaweg 73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8 april 2023 is vergunning verleend voor het plaatsen van een hijskraan op de openbare weg ten behoeve van hijswerkzaamheden bouwonderdelen plaatsen in de tuin op 15 mei 2023 tussen 8:00 en 17:00 uur of zoveel korter als mogelijk op locatie Koningin Julianaweg 73 Leidschendam.</text:p>
            <text:p text:style-name="common-al">
            <text:span text:style-name="nadrukvet">Datum bekendmaking besluit: </text:span>28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54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4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4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hijskraan op de openbare weg (kenmerk 970773) Koningin Julianaweg 73 Leidschendam</meta:user-defined>
    <meta:user-defined meta:name="DCTERMS.W3CDTF/DCTERMS.available">2023-05-02</meta:user-defined>
    <meta:user-defined meta:name="DCTERMS.W3CDTF/OVERHEIDop.jaargang">2023</meta:user-defined>
    <meta:user-defined meta:name="OVERHEIDop.externeBijlage">plattegrond|exb-2023-21722</meta:user-defined>
    <meta:user-defined meta:name="OVERHEIDop.publicationIssue">190546</meta:user-defined>
    <meta:user-defined meta:name="OVERHEIDop.GmbID/DC.identifier">gmb-2023-190546</meta:user-defined>
    <meta:user-defined meta:name="OVERHEIDop.versieInformatie"/>
  </office:meta>
</office:document-meta>
</file>