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het voor- en achterdakvlak van de woning, Slootdreef 139, 2724A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6 april 2023 een besluit verzonden op de aanvraag met zaaknummer 2023-032743 voor het plaatsen van een dakkapel aan het voor- en achterdakvlak van de woning op de locatie Slootdreef 139, 2724A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54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4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4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lootdreef 139, 2724A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het voor- en achterdakvlak van de woning, Slootdreef 139, 2724AE Zoetermee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543</meta:user-defined>
    <meta:user-defined meta:name="OVERHEIDop.GmbID/DC.identifier">gmb-2023-190543</meta:user-defined>
    <meta:user-defined meta:name="OVERHEIDop.versieInformatie"/>
  </office:meta>
</office:document-meta>
</file>