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EEN KAMERVERHUURPAND, ALMA TADEMAWEG 3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een kamerverhuurpand op het perceel Alma Tademaweg 32 te Heerenveen (26 april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53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3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3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VERANDEREN VAN EEN WONING IN EEN KAMERVERHUURPAND, ALMA TADEMAWEG 32 HEERENVEEN</meta:user-defined>
    <meta:user-defined meta:name="DCTERMS.W3CDTF/DCTERMS.available">2023-05-01</meta:user-defined>
    <meta:user-defined meta:name="DCTERMS.W3CDTF/OVERHEIDop.jaargang">2023</meta:user-defined>
    <meta:user-defined meta:name="OVERHEIDop.publicationIssue">190535</meta:user-defined>
    <meta:user-defined meta:name="OVERHEIDop.GmbID/DC.identifier">gmb-2023-190535</meta:user-defined>
    <meta:user-defined meta:name="OVERHEIDop.versieInformatie"/>
  </office:meta>
</office:document-meta>
</file>