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Commandeurstraat 25, 4931CL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3 een besluit genomen op de aanvraag met zaaknummer Z2023-00000193 voor de interne verbouwing van Commandeurstraat 25 op locatie Commandeurstraat 25, 4931CL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8 juni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052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52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52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Commandeurstraat 25, 4931CL Geertruidenberg</meta:user-defined>
    <dc:language>nl</dc:language>
    <meta:user-defined meta:name="OVERHEIDop.locatietype/OVERHEIDop.gebiedsmarkering">Punt</meta:user-defined>
    <meta:user-defined meta:name="DC.title">Kennisgeving besluit op aanvraag beschikking behandelen, Commandeurstraat 25, 4931CL Geertruidenberg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529</meta:user-defined>
    <meta:user-defined meta:name="OVERHEIDop.GmbID/DC.identifier">gmb-2023-190529</meta:user-defined>
    <meta:user-defined meta:name="OVERHEIDop.versieInformatie"/>
  </office:meta>
</office:document-meta>
</file>