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3 slaapvertrekken voor chauffeurs aan Professor Zuurlaan 3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85 en is aangevraagd voor realiseren van 3 slaapvertrekken voor chauffeurs </text:p>
            <text:p text:style-name="common-al">aan Professor Zuurlaan 3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04-2023. De gemeente neemt daarover waarschijnlijk 21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5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5</meta:user-defined>
    <meta:user-defined meta:name="DCTERMS.abstract">Aanvraag vergunning voor realiseren van 3 slaapvertrekken voor chauffeurs </meta:user-defined>
    <dc:language>nl</dc:language>
    <meta:user-defined meta:name="OVERHEIDop.locatietype/OVERHEIDop.gebiedsmarkering">Adres</meta:user-defined>
    <meta:user-defined meta:name="DC.title">Aanvraag vergunning voor realiseren van 3 slaapvertrekken voor chauffeurs aan Professor Zuurlaan 31 Bidding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524</meta:user-defined>
    <meta:user-defined meta:name="OVERHEIDop.GmbID/DC.identifier">gmb-2023-190524</meta:user-defined>
    <meta:user-defined meta:name="OVERHEIDop.versieInformatie"/>
  </office:meta>
</office:document-meta>
</file>