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êgebuorren 10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36 voor een evenementenvergunning op de locatie Brêgebuorren 10 in Dronryp. Het besluit betreft het plaatsen van een feesttent bij het café op 2, 3 en 4 juni 2023 i.v.m. deRypster Merke te Dronryp.Het besluit is genomen op 26 april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05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Brêgebuorren 10 in Dronry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23</meta:user-defined>
    <meta:user-defined meta:name="OVERHEIDop.GmbID/DC.identifier">gmb-2023-190523</meta:user-defined>
    <meta:user-defined meta:name="OVERHEIDop.versieInformatie"/>
  </office:meta>
</office:document-meta>
</file>