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reclame voor het Penalty toernooi in de periode 6 tot en met 20 mei 2023 (t/m 2027)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4-2023 een vergunning APV-Bijzondere wet verleend. De gemeente geeft hiermee toestemming voor het tijdelijk plaatsen van reclame voor het penaltytoernooi in de periode van 6 tot en met 20 mei 2023 (t/m 2027) in de gemeente Reusel-De Mierden. Het kenmerk van de gemeente voor deze zaak is 16672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5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151</meta:user-defined>
    <meta:user-defined meta:name="DCTERMS.abstract">tijdelijke reclame Penalty toernooi 11 juni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reclame voor het Penalty toernooi in de periode 6 tot en met 20 mei 2023 (t/m 2027) in de gemeente Reusel-De Mierden</meta:user-defined>
    <meta:user-defined meta:name="DCTERMS.W3CDTF/DCTERMS.available">2023-05-01</meta:user-defined>
    <meta:user-defined meta:name="DCTERMS.W3CDTF/OVERHEIDop.jaargang">2023</meta:user-defined>
    <meta:user-defined meta:name="OVERHEIDop.publicationIssue">190516</meta:user-defined>
    <meta:user-defined meta:name="OVERHEIDop.GmbID/DC.identifier">gmb-2023-190516</meta:user-defined>
    <meta:user-defined meta:name="OVERHEIDop.versieInformatie"/>
  </office:meta>
</office:document-meta>
</file>