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tchiekoe Festival 2023 in Varsseveld. </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burgemeester danwel het college van Oude IJsselstreek, voor zover het ieders bevoegdheden betreft, een besluit genomen op de aanvraag voor het organiseren van het evenement Hootchiekoe Festival 2023 op 30 juni t/m 2 juli 2023 op de locatie Leemscherweg 24 in Varsseveld.</text:p>
            <text:p text:style-name="common-al">Leemscherweg (ter hoogte van Gasthuisweg en Breukelaarweg zijn gedeeltelijk afgesloten. De wegafsluitingen gelden ook voor de op- en afbouw van het evenement.</text:p>
            <text:p text:style-name="common-al">Het besluit is verzonden op 25 april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5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ootchiekoe Festival 2023 in Varsseveld.</meta:user-defined>
    <meta:user-defined meta:name="DCTERMS.W3CDTF/DCTERMS.available">2023-05-01</meta:user-defined>
    <meta:user-defined meta:name="DCTERMS.W3CDTF/OVERHEIDop.jaargang">2023</meta:user-defined>
    <meta:user-defined meta:name="OVERHEIDop.externeBijlage">Hootchiekoe Festival 2023.pdf|exb-2023-21708</meta:user-defined>
    <meta:user-defined meta:name="OVERHEIDop.publicationIssue">190513</meta:user-defined>
    <meta:user-defined meta:name="OVERHEIDop.GmbID/DC.identifier">gmb-2023-190513</meta:user-defined>
    <meta:user-defined meta:name="OVERHEIDop.versieInformatie"/>
  </office:meta>
</office:document-meta>
</file>